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7pt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RGANIGRAMA </text:span></text:p>
      <text:p text:style-name="Standard"/>
      <text:p text:style-name="P1"><text:s text:c="3"/>SERVIAUTO PADRÓN S.L. CIF B38688404</text:p>
      <text:p text:style-name="P1"/>
      <text:p text:style-name="P1"><text:s text:c="2"/>| </text:p>
      <text:p text:style-name="P1"><text:s text:c="2"/>|</text:p>
      <text:p text:style-name="P1"><text:s text:c="6"/></text:p>
      <text:p text:style-name="P1"><text:s text:c="3"/>ADMINISTRADORA ÚNICA</text:p>
      <text:p text:style-name="P1">Doña Ana del Carmen Perera Ramo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" meta:character-count="118" meta:non-whitespace-character-count="90"/>
    <meta:generator>LibreOfficeDev/6.0.5.2$Linux_X86_64 LibreOffice_project/</meta:generator>
  </office:meta>
</office:document-meta>
</file>